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35"/><text:bookmark-start text:name="__RefHeading___luke_2235_1"/><text:bookmark-start text:name="luke_2235"/>Luke 22:35<text:bookmark-end text:name="__RefHeading___luke_2235_1"/><text:bookmark-end text:name="luke_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When I sent you out with no moneybag or knapsack or sandals, did you lack anything?” They said, “Nothing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asked them, “When I sent you without purse, bag or sandals, did you lack anything?Nothing,” they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asked them, “When I sent you out to preach the Good News and you did not have money, a traveler's bag, or extra clothing, did you need anything?” “No,” they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When I sent you without purse, and scrip, and shoes, lacked ye any thing? And they said,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4" text:style-name="Internet_20_link" text:visited-style-name="Visited_20_Internet_20_Link">Luke 22:34</text:a> ← Luke 22:35 → <text:a xlink:type="simple" xlink:href="https://groveserver.com/bible/doku.php?id=luke_22:36" text:style-name="Internet_20_link" text:visited-style-name="Visited_20_Internet_20_Link">Luke 2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53</meta:creation-date>
    <dc:creator>Generated</dc:creator>
    <dc:date>2025-11-08T17::49:53</dc:date>
    <dc:language>en-US</dc:language>
    <meta:editing-cycles>1</meta:editing-cycles>
    <meta:editing-duration>PT0S</meta:editing-duration>
    <dc:title>luke_22:35</dc:title>
  </office:meta>
</office:document-meta>
</file>