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36"/><text:bookmark-start text:name="__RefHeading___luke_2236_1"/><text:bookmark-start text:name="luke_2236"/>Luke 22:36<text:bookmark-end text:name="__RefHeading___luke_2236_1"/><text:bookmark-end text:name="luke_2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o them, “But now let the one who has a moneybag take it, and likewise a knapsack. And let the one who has no sword sell his cloak and buy 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o them, “But now if you have a purse, take it, and also a bag; and if you don't have a sword, sell your cloak and buy 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now,” he said, “take your money and a traveler's bag. And if you don't have a sword, sell your cloak and buy on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he unto them, But now, he that hath a purse, let him take it, and likewise his scrip: and he that hath no sword, let him sell his garment, and buy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35" text:style-name="Internet_20_link" text:visited-style-name="Visited_20_Internet_20_Link">Luke 22:35</text:a> ← Luke 22:36 → <text:a xlink:type="simple" xlink:href="https://groveserver.com/bible/doku.php?id=luke_22:37" text:style-name="Internet_20_link" text:visited-style-name="Visited_20_Internet_20_Link">Luke 2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3:44</meta:creation-date>
    <dc:creator>Generated</dc:creator>
    <dc:date>2025-11-09T12::23:44</dc:date>
    <dc:language>en-US</dc:language>
    <meta:editing-cycles>1</meta:editing-cycles>
    <meta:editing-duration>PT0S</meta:editing-duration>
    <dc:title>luke_22:36</dc:title>
  </office:meta>
</office:document-meta>
</file>