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37"/><text:bookmark-start text:name="__RefHeading___luke_2237_1"/><text:bookmark-start text:name="luke_2237"/>Luke 22:37<text:bookmark-end text:name="__RefHeading___luke_2237_1"/><text:bookmark-end text:name="luke_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tell you that this Scripture must be fulfilled in me: 'And he was numbered with the transgressors.' For what is written about me has its fulfillmen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written: 'And he was numbered with the transgressors'; and I tell you that this must be fulfilled in me. Yes, what is written about me is reaching its fulfillmen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time has come for this prophecy about me to be fulfilled: 'He was counted among the rebels.' Yes, everything written about me by the prophets will come tru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say unto you, that this that is written must yet be accomplished in me, And he was reckoned among the transgressors: for the things concerning me have an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6" text:style-name="Internet_20_link" text:visited-style-name="Visited_20_Internet_20_Link">Luke 22:36</text:a> ← Luke 22:37 → <text:a xlink:type="simple" xlink:href="https://groveserver.com/bible/doku.php?id=luke_22:38" text:style-name="Internet_20_link" text:visited-style-name="Visited_20_Internet_20_Link">Luke 2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17</meta:creation-date>
    <dc:creator>Generated</dc:creator>
    <dc:date>2025-11-09T14::15:17</dc:date>
    <dc:language>en-US</dc:language>
    <meta:editing-cycles>1</meta:editing-cycles>
    <meta:editing-duration>PT0S</meta:editing-duration>
    <dc:title>luke_22:37</dc:title>
  </office:meta>
</office:document-meta>
</file>