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8"/><text:bookmark-start text:name="__RefHeading___luke_2238_1"/><text:bookmark-start text:name="luke_2238"/>Luke 22:38<text:bookmark-end text:name="__RefHeading___luke_2238_1"/><text:bookmark-end text:name="luke_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aid, “Look, Lord, here are two swords.” And he said to them, “It is enoug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said, “See, Lord, here are two swords.That is enough,” he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ok, Lord,” they replied, “we have two swords among us.” “That's enough,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, Lord, behold, here are two swords. And he said unto them, It is eno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7" text:style-name="Internet_20_link" text:visited-style-name="Visited_20_Internet_20_Link">Luke 22:37</text:a> ← Luke 22:38 → <text:a xlink:type="simple" xlink:href="https://groveserver.com/bible/doku.php?id=luke_22:39" text:style-name="Internet_20_link" text:visited-style-name="Visited_20_Internet_20_Link">Luke 2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28</meta:creation-date>
    <dc:creator>Generated</dc:creator>
    <dc:date>2025-11-09T11::05:28</dc:date>
    <dc:language>en-US</dc:language>
    <meta:editing-cycles>1</meta:editing-cycles>
    <meta:editing-duration>PT0S</meta:editing-duration>
    <dc:title>luke_22:38</dc:title>
  </office:meta>
</office:document-meta>
</file>