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2:39"/><text:bookmark-start text:name="__RefHeading___luke_2239_1"/><text:bookmark-start text:name="luke_2239"/>Luke 22:39<text:bookmark-end text:name="__RefHeading___luke_2239_1"/><text:bookmark-end text:name="luke_22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he came out and went, as was his custom, to the Mount of Olives, and the disciples followed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went out as usual to the Mount of Olives, and his disciples followed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, accompanied by the disciples, Jesus left the upstairs room and went as usual to the Mount of Oliv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came out, and went, as he was wont, to the mount of Olives; and his disciples also followed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2:38" text:style-name="Internet_20_link" text:visited-style-name="Visited_20_Internet_20_Link">Luke 22:38</text:a> ← Luke 22:39 → <text:a xlink:type="simple" xlink:href="https://groveserver.com/bible/doku.php?id=luke_22:40" text:style-name="Internet_20_link" text:visited-style-name="Visited_20_Internet_20_Link">Luke 22:4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2" text:style-name="Internet_20_link" text:visited-style-name="Visited_20_Internet_20_Link">Luke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48:57</meta:creation-date>
    <dc:creator>Generated</dc:creator>
    <dc:date>2025-11-08T17::48:57</dc:date>
    <dc:language>en-US</dc:language>
    <meta:editing-cycles>1</meta:editing-cycles>
    <meta:editing-duration>PT0S</meta:editing-duration>
    <dc:title>luke_22:39</dc:title>
  </office:meta>
</office:document-meta>
</file>