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"/><text:bookmark-start text:name="__RefHeading___luke_224_1"/><text:bookmark-start text:name="luke_224"/>Luke 22:4<text:bookmark-end text:name="__RefHeading___luke_224_1"/><text:bookmark-end text:name="luke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ent away and conferred with the chief priests and officers how he might betray him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udas went to the chief priests and the officers of the temple guard and discussed with them how he might betray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ent to the leading priests and captains of the Temple guard to discuss the best way to betray Jesus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his way, and communed with the chief priests and captains, how he might betray him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" text:style-name="Internet_20_link" text:visited-style-name="Visited_20_Internet_20_Link">Luke 22:3</text:a> ← Luke 22:4 → <text:a xlink:type="simple" xlink:href="https://groveserver.com/bible/doku.php?id=luke_22:5" text:style-name="Internet_20_link" text:visited-style-name="Visited_20_Internet_20_Link">Luke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05</meta:creation-date>
    <dc:creator>Generated</dc:creator>
    <dc:date>2025-11-09T19::17:05</dc:date>
    <dc:language>en-US</dc:language>
    <meta:editing-cycles>1</meta:editing-cycles>
    <meta:editing-duration>PT0S</meta:editing-duration>
    <dc:title>luke_22:4</dc:title>
  </office:meta>
</office:document-meta>
</file>