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40"/><text:bookmark-start text:name="__RefHeading___luke_2240_1"/><text:bookmark-start text:name="luke_2240"/>Luke 22:40<text:bookmark-end text:name="__RefHeading___luke_2240_1"/><text:bookmark-end text:name="luke_2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came to the place, he said to them, “Pray that you may not enter into temptatio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reaching the place, he said to them, “Pray that you will not fall into temptatio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he told them, “Pray that you will not give in to temptatio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was at the place, he said unto them, Pray that ye enter not into tempt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39" text:style-name="Internet_20_link" text:visited-style-name="Visited_20_Internet_20_Link">Luke 22:39</text:a> ← Luke 22:40 → <text:a xlink:type="simple" xlink:href="https://groveserver.com/bible/doku.php?id=luke_22:41" text:style-name="Internet_20_link" text:visited-style-name="Visited_20_Internet_20_Link">Luke 22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24</meta:creation-date>
    <dc:creator>Generated</dc:creator>
    <dc:date>2025-11-09T10::34:24</dc:date>
    <dc:language>en-US</dc:language>
    <meta:editing-cycles>1</meta:editing-cycles>
    <meta:editing-duration>PT0S</meta:editing-duration>
    <dc:title>luke_22:40</dc:title>
  </office:meta>
</office:document-meta>
</file>