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42"/><text:bookmark-start text:name="__RefHeading___luke_2242_1"/><text:bookmark-start text:name="luke_2242"/>Luke 22:42<text:bookmark-end text:name="__RefHeading___luke_2242_1"/><text:bookmark-end text:name="luke_2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Father, if you are willing, remove this cup from me. Nevertheless, not my will, but yours, be don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Father, if you are willing, take this cup from me; yet not my will, but yours be don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Father, if you are willing, please take this cup of suffering away from me. Yet I want your will to be done, not min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Father, if thou be willing, remove this cup from me: nevertheless not my will, but thine, be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41" text:style-name="Internet_20_link" text:visited-style-name="Visited_20_Internet_20_Link">Luke 22:41</text:a> ← Luke 22:42 → <text:a xlink:type="simple" xlink:href="https://groveserver.com/bible/doku.php?id=luke_22:43" text:style-name="Internet_20_link" text:visited-style-name="Visited_20_Internet_20_Link">Luke 22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39</meta:creation-date>
    <dc:creator>Generated</dc:creator>
    <dc:date>2025-11-09T13::32:39</dc:date>
    <dc:language>en-US</dc:language>
    <meta:editing-cycles>1</meta:editing-cycles>
    <meta:editing-duration>PT0S</meta:editing-duration>
    <dc:title>luke_22:42</dc:title>
  </office:meta>
</office:document-meta>
</file>