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43"/><text:bookmark-start text:name="__RefHeading___luke_2243_1"/><text:bookmark-start text:name="luke_2243"/>Luke 22:43<text:bookmark-end text:name="__RefHeading___luke_2243_1"/><text:bookmark-end text:name="luke_2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appeared to him an angel from heaven, strengthening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 angel from heaven appeared to him and strengthen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n angel from heaven appeared and strengthen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appeared an angel unto him from heaven, strengthening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42" text:style-name="Internet_20_link" text:visited-style-name="Visited_20_Internet_20_Link">Luke 22:42</text:a> ← Luke 22:43 → <text:a xlink:type="simple" xlink:href="https://groveserver.com/bible/doku.php?id=luke_22:44" text:style-name="Internet_20_link" text:visited-style-name="Visited_20_Internet_20_Link">Luke 22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2:50</meta:creation-date>
    <dc:creator>Generated</dc:creator>
    <dc:date>2025-11-09T16::42:50</dc:date>
    <dc:language>en-US</dc:language>
    <meta:editing-cycles>1</meta:editing-cycles>
    <meta:editing-duration>PT0S</meta:editing-duration>
    <dc:title>luke_22:43</dc:title>
  </office:meta>
</office:document-meta>
</file>