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45"/><text:bookmark-start text:name="__RefHeading___luke_2245_1"/><text:bookmark-start text:name="luke_2245"/>Luke 22:45<text:bookmark-end text:name="__RefHeading___luke_2245_1"/><text:bookmark-end text:name="luke_2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rose from prayer, he came to the disciples and found them sleeping for sorro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rose from prayer and went back to the disciples, he found them asleep, exhausted from sorro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last he stood up again and returned to the disciples, only to find them asleep, exhausted from grie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rose up from prayer, and was come to his disciples, he found them sleeping for sorrow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44" text:style-name="Internet_20_link" text:visited-style-name="Visited_20_Internet_20_Link">Luke 22:44</text:a> ← Luke 22:45 → <text:a xlink:type="simple" xlink:href="https://groveserver.com/bible/doku.php?id=luke_22:46" text:style-name="Internet_20_link" text:visited-style-name="Visited_20_Internet_20_Link">Luke 2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34</meta:creation-date>
    <dc:creator>Generated</dc:creator>
    <dc:date>2025-11-11T09::42:34</dc:date>
    <dc:language>en-US</dc:language>
    <meta:editing-cycles>1</meta:editing-cycles>
    <meta:editing-duration>PT0S</meta:editing-duration>
    <dc:title>luke_22:45</dc:title>
  </office:meta>
</office:document-meta>
</file>