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46"/><text:bookmark-start text:name="__RefHeading___luke_2246_1"/><text:bookmark-start text:name="luke_2246"/>Luke 22:46<text:bookmark-end text:name="__RefHeading___luke_2246_1"/><text:bookmark-end text:name="luke_2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em, “Why are you sleeping? Rise and pray that you may not enter into temptatio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y are you sleeping?” he asked them. “Get up and pray so that you will not fall into temptatio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y are you sleeping?” he asked them. “Get up and pray, so that you will not give in to temptation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aid unto them, Why sleep ye? rise and pray, lest ye enter into tempt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45" text:style-name="Internet_20_link" text:visited-style-name="Visited_20_Internet_20_Link">Luke 22:45</text:a> ← Luke 22:46 → <text:a xlink:type="simple" xlink:href="https://groveserver.com/bible/doku.php?id=luke_22:47" text:style-name="Internet_20_link" text:visited-style-name="Visited_20_Internet_20_Link">Luke 22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5:50</meta:creation-date>
    <dc:creator>Generated</dc:creator>
    <dc:date>2025-11-03T13::25:50</dc:date>
    <dc:language>en-US</dc:language>
    <meta:editing-cycles>1</meta:editing-cycles>
    <meta:editing-duration>PT0S</meta:editing-duration>
    <dc:title>luke_22:46</dc:title>
  </office:meta>
</office:document-meta>
</file>