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7"/><text:bookmark-start text:name="__RefHeading___luke_2247_1"/><text:bookmark-start text:name="luke_2247"/>Luke 22:47<text:bookmark-end text:name="__RefHeading___luke_2247_1"/><text:bookmark-end text:name="luke_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he was still speaking, there came a crowd, and the man called Judas, one of the twelve, was leading them. He drew near to Jesus to kiss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he was still speaking a crowd came up, and the man who was called Judas, one of the Twelve, was leading them. He approached Jesus to kiss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as Jesus said this, a crowd approached, led by Judas, one of his twelve disciples. Judas walked over to Jesus to greet him with a ki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ile he yet spake, behold a multitude, and he that was called Judas, one of the twelve, went before them, and drew near unto Jesus to kiss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6" text:style-name="Internet_20_link" text:visited-style-name="Visited_20_Internet_20_Link">Luke 22:46</text:a> ← Luke 22:47 → <text:a xlink:type="simple" xlink:href="https://groveserver.com/bible/doku.php?id=luke_22:48" text:style-name="Internet_20_link" text:visited-style-name="Visited_20_Internet_20_Link">Luke 2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5</meta:creation-date>
    <dc:creator>Generated</dc:creator>
    <dc:date>2025-11-09T00::15:15</dc:date>
    <dc:language>en-US</dc:language>
    <meta:editing-cycles>1</meta:editing-cycles>
    <meta:editing-duration>PT0S</meta:editing-duration>
    <dc:title>luke_22:47</dc:title>
  </office:meta>
</office:document-meta>
</file>