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49"/><text:bookmark-start text:name="__RefHeading___luke_2249_1"/><text:bookmark-start text:name="luke_2249"/>Luke 22:49<text:bookmark-end text:name="__RefHeading___luke_2249_1"/><text:bookmark-end text:name="luke_2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ose who were around him saw what would follow, they said, “Lord, shall we strike with the swor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' followers saw what was going to happen, they said, “Lord, should we strike with our sword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other disciples saw what was about to happen, they exclaimed, “Lord, should we fight? We brought the sword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which were about him saw what would follow, they said unto him, Lord, shall we smite with the sw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48" text:style-name="Internet_20_link" text:visited-style-name="Visited_20_Internet_20_Link">Luke 22:48</text:a> ← Luke 22:49 → <text:a xlink:type="simple" xlink:href="https://groveserver.com/bible/doku.php?id=luke_22:50" text:style-name="Internet_20_link" text:visited-style-name="Visited_20_Internet_20_Link">Luke 22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55</meta:creation-date>
    <dc:creator>Generated</dc:creator>
    <dc:date>2025-11-07T06::00:55</dc:date>
    <dc:language>en-US</dc:language>
    <meta:editing-cycles>1</meta:editing-cycles>
    <meta:editing-duration>PT0S</meta:editing-duration>
    <dc:title>luke_22:49</dc:title>
  </office:meta>
</office:document-meta>
</file>