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51"/><text:bookmark-start text:name="__RefHeading___luke_2251_1"/><text:bookmark-start text:name="luke_2251"/>Luke 22:51<text:bookmark-end text:name="__RefHeading___luke_2251_1"/><text:bookmark-end text:name="luke_2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Jesus said, “No more of this!” And he touched his ear and heal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Jesus answered, “No more of this!” And he touched the man's ear and heal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said, “No more of this.” And he touched the man's ear and heale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nswered and said, Suffer ye thus far. And he touched his ear, and heal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50" text:style-name="Internet_20_link" text:visited-style-name="Visited_20_Internet_20_Link">Luke 22:50</text:a> ← Luke 22:51 → <text:a xlink:type="simple" xlink:href="https://groveserver.com/bible/doku.php?id=luke_22:52" text:style-name="Internet_20_link" text:visited-style-name="Visited_20_Internet_20_Link">Luke 22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8:41</meta:creation-date>
    <dc:creator>Generated</dc:creator>
    <dc:date>2025-11-08T17::48:41</dc:date>
    <dc:language>en-US</dc:language>
    <meta:editing-cycles>1</meta:editing-cycles>
    <meta:editing-duration>PT0S</meta:editing-duration>
    <dc:title>luke_22:51</dc:title>
  </office:meta>
</office:document-meta>
</file>