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2"/><text:bookmark-start text:name="__RefHeading___luke_2252_1"/><text:bookmark-start text:name="luke_2252"/>Luke 22:52<text:bookmark-end text:name="__RefHeading___luke_2252_1"/><text:bookmark-end text:name="luke_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said to the chief priests and officers of the temple and elders, who had come out against him, “Have you come out as against a robber, with swords and club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 chief priests, the officers of the temple guard, and the elders, who had come for him, “Am I leading a rebellion, that you have come with swords and club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poke to the leading priests, the captains of the Temple guard, and the elders who had come for him. “Am I some dangerous revolutionary,” he asked, “that you come with swords and clubs to arrest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aid unto the chief priests, and captains of the temple, and the elders, which were come to him, Be ye come out, as against a thief, with swords and sta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1" text:style-name="Internet_20_link" text:visited-style-name="Visited_20_Internet_20_Link">Luke 22:51</text:a> ← Luke 22:52 → <text:a xlink:type="simple" xlink:href="https://groveserver.com/bible/doku.php?id=luke_22:53" text:style-name="Internet_20_link" text:visited-style-name="Visited_20_Internet_20_Link">Luke 22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9:35</meta:creation-date>
    <dc:creator>Generated</dc:creator>
    <dc:date>2025-11-10T09::19:35</dc:date>
    <dc:language>en-US</dc:language>
    <meta:editing-cycles>1</meta:editing-cycles>
    <meta:editing-duration>PT0S</meta:editing-duration>
    <dc:title>luke_22:52</dc:title>
  </office:meta>
</office:document-meta>
</file>