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4"/><text:bookmark-start text:name="__RefHeading___luke_2254_1"/><text:bookmark-start text:name="luke_2254"/>Luke 22:54<text:bookmark-end text:name="__RefHeading___luke_2254_1"/><text:bookmark-end text:name="luke_2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eized him and led him away, bringing him into the high priest's house, and Peter was following at a dista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eizing him, they led him away and took him into the house of the high priest. Peter followed at a dist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arrested him and led him to the high priest's home. And Peter followed at a dist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ook they him, and led him, and brought him into the high priest's house. And Peter followed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3" text:style-name="Internet_20_link" text:visited-style-name="Visited_20_Internet_20_Link">Luke 22:53</text:a> ← Luke 22:54 → <text:a xlink:type="simple" xlink:href="https://groveserver.com/bible/doku.php?id=luke_22:55" text:style-name="Internet_20_link" text:visited-style-name="Visited_20_Internet_20_Link">Luke 22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55</meta:creation-date>
    <dc:creator>Generated</dc:creator>
    <dc:date>2025-11-08T22::39:55</dc:date>
    <dc:language>en-US</dc:language>
    <meta:editing-cycles>1</meta:editing-cycles>
    <meta:editing-duration>PT0S</meta:editing-duration>
    <dc:title>luke_22:54</dc:title>
  </office:meta>
</office:document-meta>
</file>