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55"/><text:bookmark-start text:name="__RefHeading___luke_2255_1"/><text:bookmark-start text:name="luke_2255"/>Luke 22:55<text:bookmark-end text:name="__RefHeading___luke_2255_1"/><text:bookmark-end text:name="luke_2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ad kindled a fire in the middle of the courtyard and sat down together, Peter sat down among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they had kindled a fire in the middle of the courtyard and had sat down together, Peter sat down with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guards lit a fire in the middle of the courtyard and sat around it, and Peter joined them the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kindled a fire in the midst of the hall, and were set down together, Peter sat down among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54" text:style-name="Internet_20_link" text:visited-style-name="Visited_20_Internet_20_Link">Luke 22:54</text:a> ← Luke 22:55 → <text:a xlink:type="simple" xlink:href="https://groveserver.com/bible/doku.php?id=luke_22:56" text:style-name="Internet_20_link" text:visited-style-name="Visited_20_Internet_20_Link">Luke 22:5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7:30</meta:creation-date>
    <dc:creator>Generated</dc:creator>
    <dc:date>2025-11-09T14::57:30</dc:date>
    <dc:language>en-US</dc:language>
    <meta:editing-cycles>1</meta:editing-cycles>
    <meta:editing-duration>PT0S</meta:editing-duration>
    <dc:title>luke_22:55</dc:title>
  </office:meta>
</office:document-meta>
</file>