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56"/><text:bookmark-start text:name="__RefHeading___luke_2256_1"/><text:bookmark-start text:name="luke_2256"/>Luke 22:56<text:bookmark-end text:name="__RefHeading___luke_2256_1"/><text:bookmark-end text:name="luke_2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a servant girl, seeing him as he sat in the light and looking closely at him, said, “This man also was with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servant girl saw him seated there in the firelight. She looked closely at him and said, “This man was with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servant girl noticed him in the firelight and began staring at him. Finally she said, “This man was one of Jesus' follower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 certain maid beheld him as he sat by the fire, and earnestly looked upon him, and said, This man was also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55" text:style-name="Internet_20_link" text:visited-style-name="Visited_20_Internet_20_Link">Luke 22:55</text:a> ← Luke 22:56 → <text:a xlink:type="simple" xlink:href="https://groveserver.com/bible/doku.php?id=luke_22:57" text:style-name="Internet_20_link" text:visited-style-name="Visited_20_Internet_20_Link">Luke 22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57</meta:creation-date>
    <dc:creator>Generated</dc:creator>
    <dc:date>2025-11-10T10::31:57</dc:date>
    <dc:language>en-US</dc:language>
    <meta:editing-cycles>1</meta:editing-cycles>
    <meta:editing-duration>PT0S</meta:editing-duration>
    <dc:title>luke_22:56</dc:title>
  </office:meta>
</office:document-meta>
</file>