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7"/><text:bookmark-start text:name="__RefHeading___luke_2257_1"/><text:bookmark-start text:name="luke_2257"/>Luke 22:57<text:bookmark-end text:name="__RefHeading___luke_2257_1"/><text:bookmark-end text:name="luke_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denied it, saying, “Woman, I do not know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denied it. “Woman, I don't know him,”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denied it. “Woman,” he said, “I don't even know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enied him, saying, Woman, I know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6" text:style-name="Internet_20_link" text:visited-style-name="Visited_20_Internet_20_Link">Luke 22:56</text:a> ← Luke 22:57 → <text:a xlink:type="simple" xlink:href="https://groveserver.com/bible/doku.php?id=luke_22:58" text:style-name="Internet_20_link" text:visited-style-name="Visited_20_Internet_20_Link">Luke 22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8</meta:creation-date>
    <dc:creator>Generated</dc:creator>
    <dc:date>2025-11-09T19::12:08</dc:date>
    <dc:language>en-US</dc:language>
    <meta:editing-cycles>1</meta:editing-cycles>
    <meta:editing-duration>PT0S</meta:editing-duration>
    <dc:title>luke_22:57</dc:title>
  </office:meta>
</office:document-meta>
</file>