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22:58"/><text:bookmark-start text:name="__RefHeading___luke_2258_1"/><text:bookmark-start text:name="luke_2258"/>Luke 22:58<text:bookmark-end text:name="__RefHeading___luke_2258_1"/><text:bookmark-end text:name="luke_225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a little later someone else saw him and said, “You also are one of them.” But Peter said, “Man, I am not.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 little later someone else saw him and said, “You also are one of them.Man, I am not!” Peter replied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fter a while someone else looked at him and said, “You must be one of them!” “No, man, I'm not!” Peter retorted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after a little while another saw him, and said, Thou art also of them. And Peter said, Man, I am no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22:57" text:style-name="Internet_20_link" text:visited-style-name="Visited_20_Internet_20_Link">Luke 22:57</text:a> ← Luke 22:58 → <text:a xlink:type="simple" xlink:href="https://groveserver.com/bible/doku.php?id=luke_22:59" text:style-name="Internet_20_link" text:visited-style-name="Visited_20_Internet_20_Link">Luke 22:5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22" text:style-name="Internet_20_link" text:visited-style-name="Visited_20_Internet_20_Link">Luke 2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09:34</meta:creation-date>
    <dc:creator>Generated</dc:creator>
    <dc:date>2025-11-04T13::09:34</dc:date>
    <dc:language>en-US</dc:language>
    <meta:editing-cycles>1</meta:editing-cycles>
    <meta:editing-duration>PT0S</meta:editing-duration>
    <dc:title>luke_22:58</dc:title>
  </office:meta>
</office:document-meta>
</file>