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59"/><text:bookmark-start text:name="__RefHeading___luke_2259_1"/><text:bookmark-start text:name="luke_2259"/>Luke 22:59<text:bookmark-end text:name="__RefHeading___luke_2259_1"/><text:bookmark-end text:name="luke_2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fter an interval of about an hour still another insisted, saying, “Certainly this man also was with him, for he too is a Galilea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bout an hour later another asserted, “Certainly this fellow was with him, for he is a Galilea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out an hour later someone else insisted, “This must be one of them, because he is a Galilean, too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bout the space of one hour after another confidently affirmed, saying, Of a truth this fellow also was with him: for he is a Galila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58" text:style-name="Internet_20_link" text:visited-style-name="Visited_20_Internet_20_Link">Luke 22:58</text:a> ← Luke 22:59 → <text:a xlink:type="simple" xlink:href="https://groveserver.com/bible/doku.php?id=luke_22:60" text:style-name="Internet_20_link" text:visited-style-name="Visited_20_Internet_20_Link">Luke 22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21</meta:creation-date>
    <dc:creator>Generated</dc:creator>
    <dc:date>2025-11-09T15::11:21</dc:date>
    <dc:language>en-US</dc:language>
    <meta:editing-cycles>1</meta:editing-cycles>
    <meta:editing-duration>PT0S</meta:editing-duration>
    <dc:title>luke_22:59</dc:title>
  </office:meta>
</office:document-meta>
</file>