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6"/><text:bookmark-start text:name="__RefHeading___luke_226_1"/><text:bookmark-start text:name="luke_226"/>Luke 22:6<text:bookmark-end text:name="__RefHeading___luke_226_1"/><text:bookmark-end text:name="luke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consented and sought an opportunity to betray him to them in the absence of a crow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consented, and watched for an opportunity to hand Jesus over to them when no crowd was pres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agreed and began looking for an opportunity to betray Jesus so they could arrest him when the crowds weren't arou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promised, and sought opportunity to betray him unto them in the absence of the multitu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5" text:style-name="Internet_20_link" text:visited-style-name="Visited_20_Internet_20_Link">Luke 22:5</text:a> ← Luke 22:6 → <text:a xlink:type="simple" xlink:href="https://groveserver.com/bible/doku.php?id=luke_22:7" text:style-name="Internet_20_link" text:visited-style-name="Visited_20_Internet_20_Link">Luke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7:19</meta:creation-date>
    <dc:creator>Generated</dc:creator>
    <dc:date>2025-11-09T12::47:19</dc:date>
    <dc:language>en-US</dc:language>
    <meta:editing-cycles>1</meta:editing-cycles>
    <meta:editing-duration>PT0S</meta:editing-duration>
    <dc:title>luke_22:6</dc:title>
  </office:meta>
</office:document-meta>
</file>