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60"/><text:bookmark-start text:name="__RefHeading___luke_2260_1"/><text:bookmark-start text:name="luke_2260"/>Luke 22:60<text:bookmark-end text:name="__RefHeading___luke_2260_1"/><text:bookmark-end text:name="luke_22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Peter said, “Man, I do not know what you are talking about.” And immediately, while he was still speaking, the rooster crow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eter replied, “Man, I don't know what you're talking about!” Just as he was speaking, the rooster crow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Peter said, “Man, I don't know what you are talking about.” And immediately, while he was still speaking, the rooster crow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Peter said, Man, I know not what thou sayest. And immediately, while he yet spake, the cock cre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59" text:style-name="Internet_20_link" text:visited-style-name="Visited_20_Internet_20_Link">Luke 22:59</text:a> ← Luke 22:60 → <text:a xlink:type="simple" xlink:href="https://groveserver.com/bible/doku.php?id=luke_22:61" text:style-name="Internet_20_link" text:visited-style-name="Visited_20_Internet_20_Link">Luke 22:6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38:53</meta:creation-date>
    <dc:creator>Generated</dc:creator>
    <dc:date>2025-11-11T03::38:53</dc:date>
    <dc:language>en-US</dc:language>
    <meta:editing-cycles>1</meta:editing-cycles>
    <meta:editing-duration>PT0S</meta:editing-duration>
    <dc:title>luke_22:60</dc:title>
  </office:meta>
</office:document-meta>
</file>