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2"/><text:bookmark-start text:name="__RefHeading___luke_2262_1"/><text:bookmark-start text:name="luke_2262"/>Luke 22:62<text:bookmark-end text:name="__RefHeading___luke_2262_1"/><text:bookmark-end text:name="luke_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out and wept bitter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ent outside and wept bitter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eter left the courtyard, weeping bitter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went out, and wept bitte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1" text:style-name="Internet_20_link" text:visited-style-name="Visited_20_Internet_20_Link">Luke 22:61</text:a> ← Luke 22:62 → <text:a xlink:type="simple" xlink:href="https://groveserver.com/bible/doku.php?id=luke_22:63" text:style-name="Internet_20_link" text:visited-style-name="Visited_20_Internet_20_Link">Luke 22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0</meta:creation-date>
    <dc:creator>Generated</dc:creator>
    <dc:date>2025-11-08T17::48:50</dc:date>
    <dc:language>en-US</dc:language>
    <meta:editing-cycles>1</meta:editing-cycles>
    <meta:editing-duration>PT0S</meta:editing-duration>
    <dc:title>luke_22:62</dc:title>
  </office:meta>
</office:document-meta>
</file>