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63"/><text:bookmark-start text:name="__RefHeading___luke_2263_1"/><text:bookmark-start text:name="luke_2263"/>Luke 22:63<text:bookmark-end text:name="__RefHeading___luke_2263_1"/><text:bookmark-end text:name="luke_2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men who were holding Jesus in custody were mocking him as they bea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en who were guarding Jesus began mocking and beating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guards in charge of Jesus began mocking and beating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en that held Jesus mocked him, and smot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62" text:style-name="Internet_20_link" text:visited-style-name="Visited_20_Internet_20_Link">Luke 22:62</text:a> ← Luke 22:63 → <text:a xlink:type="simple" xlink:href="https://groveserver.com/bible/doku.php?id=luke_22:64" text:style-name="Internet_20_link" text:visited-style-name="Visited_20_Internet_20_Link">Luke 22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2</meta:creation-date>
    <dc:creator>Generated</dc:creator>
    <dc:date>2025-11-09T03::08:52</dc:date>
    <dc:language>en-US</dc:language>
    <meta:editing-cycles>1</meta:editing-cycles>
    <meta:editing-duration>PT0S</meta:editing-duration>
    <dc:title>luke_22:63</dc:title>
  </office:meta>
</office:document-meta>
</file>