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64"/><text:bookmark-start text:name="__RefHeading___luke_2264_1"/><text:bookmark-start text:name="luke_2264"/>Luke 22:64<text:bookmark-end text:name="__RefHeading___luke_2264_1"/><text:bookmark-end text:name="luke_2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lso blindfolded him and kept asking him, “Prophesy! Who is it that struck you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blindfolded him and demanded, “Prophesy! Who hit you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blindfolded him and said, “Prophesy to us! Who hit you that tim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blindfolded him, they struck him on the face, and asked him, saying, Prophesy, who is it that smote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63" text:style-name="Internet_20_link" text:visited-style-name="Visited_20_Internet_20_Link">Luke 22:63</text:a> ← Luke 22:64 → <text:a xlink:type="simple" xlink:href="https://groveserver.com/bible/doku.php?id=luke_22:65" text:style-name="Internet_20_link" text:visited-style-name="Visited_20_Internet_20_Link">Luke 22:6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38</meta:creation-date>
    <dc:creator>Generated</dc:creator>
    <dc:date>2025-11-04T13::23:38</dc:date>
    <dc:language>en-US</dc:language>
    <meta:editing-cycles>1</meta:editing-cycles>
    <meta:editing-duration>PT0S</meta:editing-duration>
    <dc:title>luke_22:64</dc:title>
  </office:meta>
</office:document-meta>
</file>