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5"/><text:bookmark-start text:name="__RefHeading___luke_2265_1"/><text:bookmark-start text:name="luke_2265"/>Luke 22:65<text:bookmark-end text:name="__RefHeading___luke_2265_1"/><text:bookmark-end text:name="luke_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 many other things against him, blaspheming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said many other insulting things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hurled all sorts of terrible insults a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other things blasphemously spake they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4" text:style-name="Internet_20_link" text:visited-style-name="Visited_20_Internet_20_Link">Luke 22:64</text:a> ← Luke 22:65 → <text:a xlink:type="simple" xlink:href="https://groveserver.com/bible/doku.php?id=luke_22:66" text:style-name="Internet_20_link" text:visited-style-name="Visited_20_Internet_20_Link">Luke 22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9:32</meta:creation-date>
    <dc:creator>Generated</dc:creator>
    <dc:date>2025-11-11T08::09:32</dc:date>
    <dc:language>en-US</dc:language>
    <meta:editing-cycles>1</meta:editing-cycles>
    <meta:editing-duration>PT0S</meta:editing-duration>
    <dc:title>luke_22:65</dc:title>
  </office:meta>
</office:document-meta>
</file>