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2:66"/><text:bookmark-start text:name="__RefHeading___luke_2266_1"/><text:bookmark-start text:name="luke_2266"/>Luke 22:66<text:bookmark-end text:name="__RefHeading___luke_2266_1"/><text:bookmark-end text:name="luke_22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en day came, the assembly of the elders of the people gathered together, both chief priests and scribes. And they led him away to their council, and they said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t daybreak the council of the elders of the people, both the chief priests and teachers of the law, met together, and Jesus was led before the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t daybreak all the elders of the people assembled, including the leading priests and the teachers of religious law. Jesus was led before this high council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s soon as it was day, the elders of the people and the chief priests and the scribes came together, and led him into their council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2:65" text:style-name="Internet_20_link" text:visited-style-name="Visited_20_Internet_20_Link">Luke 22:65</text:a> ← Luke 22:66 → <text:a xlink:type="simple" xlink:href="https://groveserver.com/bible/doku.php?id=luke_22:67" text:style-name="Internet_20_link" text:visited-style-name="Visited_20_Internet_20_Link">Luke 22:6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2" text:style-name="Internet_20_link" text:visited-style-name="Visited_20_Internet_20_Link">Luke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25:46</meta:creation-date>
    <dc:creator>Generated</dc:creator>
    <dc:date>2025-11-10T05::25:46</dc:date>
    <dc:language>en-US</dc:language>
    <meta:editing-cycles>1</meta:editing-cycles>
    <meta:editing-duration>PT0S</meta:editing-duration>
    <dc:title>luke_22:66</dc:title>
  </office:meta>
</office:document-meta>
</file>