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7"/><text:bookmark-start text:name="__RefHeading___luke_2267_1"/><text:bookmark-start text:name="luke_2267"/>Luke 22:67<text:bookmark-end text:name="__RefHeading___luke_2267_1"/><text:bookmark-end text:name="luke_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f you are the Christ, tell us.” But he said to them, “If I tell you, you will not believ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you are the Christ, “they said, “tell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aid, “Tell us, are you the Messiah?” But he replied, “If I tell you, you won't believ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t thou the Christ? tell us. And he said unto them, If I tell you, ye will not belie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6" text:style-name="Internet_20_link" text:visited-style-name="Visited_20_Internet_20_Link">Luke 22:66</text:a> ← Luke 22:67 → <text:a xlink:type="simple" xlink:href="https://groveserver.com/bible/doku.php?id=luke_22:68" text:style-name="Internet_20_link" text:visited-style-name="Visited_20_Internet_20_Link">Luke 22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06</meta:creation-date>
    <dc:creator>Generated</dc:creator>
    <dc:date>2025-11-07T16::08:06</dc:date>
    <dc:language>en-US</dc:language>
    <meta:editing-cycles>1</meta:editing-cycles>
    <meta:editing-duration>PT0S</meta:editing-duration>
    <dc:title>luke_22:67</dc:title>
  </office:meta>
</office:document-meta>
</file>