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22:68"/><text:bookmark-start text:name="__RefHeading___luke_2268_1"/><text:bookmark-start text:name="luke_2268"/>Luke 22:68<text:bookmark-end text:name="__RefHeading___luke_2268_1"/><text:bookmark-end text:name="luke_226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if I ask you, you will not answer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Jesus answered, “If I tell you, you will not believe me, and if I asked you, you would not answer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if I ask you a question, you won't answer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if I also ask you, ye will not answer me, nor let me go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22:67" text:style-name="Internet_20_link" text:visited-style-name="Visited_20_Internet_20_Link">Luke 22:67</text:a> ← Luke 22:68 → <text:a xlink:type="simple" xlink:href="https://groveserver.com/bible/doku.php?id=luke_22:69" text:style-name="Internet_20_link" text:visited-style-name="Visited_20_Internet_20_Link">Luke 22:6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22" text:style-name="Internet_20_link" text:visited-style-name="Visited_20_Internet_20_Link">Luke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06:58</meta:creation-date>
    <dc:creator>Generated</dc:creator>
    <dc:date>2025-11-10T05::06:58</dc:date>
    <dc:language>en-US</dc:language>
    <meta:editing-cycles>1</meta:editing-cycles>
    <meta:editing-duration>PT0S</meta:editing-duration>
    <dc:title>luke_22:68</dc:title>
  </office:meta>
</office:document-meta>
</file>