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9"/><text:bookmark-start text:name="__RefHeading___luke_2269_1"/><text:bookmark-start text:name="luke_2269"/>Luke 22:69<text:bookmark-end text:name="__RefHeading___luke_2269_1"/><text:bookmark-end text:name="luke_2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from now on the Son of Man shall be seated at the right hand of the power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from now on, the Son of Man will be seated at the right hand of the mighty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from now on the Son of Man will be seated in the place of power at God's right hand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reafter shall the Son of man sit on the right hand of the power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8" text:style-name="Internet_20_link" text:visited-style-name="Visited_20_Internet_20_Link">Luke 22:68</text:a> ← Luke 22:69 → <text:a xlink:type="simple" xlink:href="https://groveserver.com/bible/doku.php?id=luke_22:70" text:style-name="Internet_20_link" text:visited-style-name="Visited_20_Internet_20_Link">Luke 22: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20</meta:creation-date>
    <dc:creator>Generated</dc:creator>
    <dc:date>2025-11-10T18::58:20</dc:date>
    <dc:language>en-US</dc:language>
    <meta:editing-cycles>1</meta:editing-cycles>
    <meta:editing-duration>PT0S</meta:editing-duration>
    <dc:title>luke_22:69</dc:title>
  </office:meta>
</office:document-meta>
</file>