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7"/><text:bookmark-start text:name="__RefHeading___luke_227_1"/><text:bookmark-start text:name="luke_227"/>Luke 22:7<text:bookmark-end text:name="__RefHeading___luke_227_1"/><text:bookmark-end text:name="luke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came the day of Unleavened Bread, on which the Passover lamb had to be sacrific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came the day of Unleavened Bread on which the Passover lamb had to be sacrific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 Festival of Unleavened Bread arrived, when the Passover lamb is sacrific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the day of unleavened bread, when the passover must be k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" text:style-name="Internet_20_link" text:visited-style-name="Visited_20_Internet_20_Link">Luke 22:6</text:a> ← Luke 22:7 → <text:a xlink:type="simple" xlink:href="https://groveserver.com/bible/doku.php?id=luke_22:8" text:style-name="Internet_20_link" text:visited-style-name="Visited_20_Internet_20_Link">Luke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02</meta:creation-date>
    <dc:creator>Generated</dc:creator>
    <dc:date>2025-11-04T13::24:02</dc:date>
    <dc:language>en-US</dc:language>
    <meta:editing-cycles>1</meta:editing-cycles>
    <meta:editing-duration>PT0S</meta:editing-duration>
    <dc:title>luke_22:7</dc:title>
  </office:meta>
</office:document-meta>
</file>