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70"/><text:bookmark-start text:name="__RefHeading___luke_2270_1"/><text:bookmark-start text:name="luke_2270"/>Luke 22:70<text:bookmark-end text:name="__RefHeading___luke_2270_1"/><text:bookmark-end text:name="luke_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all said, “Are you the Son of God, then?” And he said to them, “You say that I a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asked, “Are you then the Son of God?” He replied, “You are right in saying I a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shouted, “So, are you claiming to be the Son of God?” And he replied, “You say that I a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y all, Art thou then the Son of God? And he said unto them, Ye say that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9" text:style-name="Internet_20_link" text:visited-style-name="Visited_20_Internet_20_Link">Luke 22:69</text:a> ← Luke 22:70 → <text:a xlink:type="simple" xlink:href="https://groveserver.com/bible/doku.php?id=luke_22:71" text:style-name="Internet_20_link" text:visited-style-name="Visited_20_Internet_20_Link">Luke 22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05</meta:creation-date>
    <dc:creator>Generated</dc:creator>
    <dc:date>2025-11-08T00::33:05</dc:date>
    <dc:language>en-US</dc:language>
    <meta:editing-cycles>1</meta:editing-cycles>
    <meta:editing-duration>PT0S</meta:editing-duration>
    <dc:title>luke_22:70</dc:title>
  </office:meta>
</office:document-meta>
</file>