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71"/><text:bookmark-start text:name="__RefHeading___luke_2271_1"/><text:bookmark-start text:name="luke_2271"/>Luke 22:71<text:bookmark-end text:name="__RefHeading___luke_2271_1"/><text:bookmark-end text:name="luke_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y said, “What further testimony do we need? We have heard it ourselves from his own lip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said, “Why do we need any more testimony? We have heard it from his own lip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do we need other witnesses?” they said. “We ourselves heard him say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, What need we any further witness? for we ourselves have heard of his own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70" text:style-name="Internet_20_link" text:visited-style-name="Visited_20_Internet_20_Link">Luke 22:70</text:a> ← Luke 22:71 → <text:a xlink:type="simple" xlink:href="https://groveserver.com/bible/doku.php?id=luke_23:1" text:style-name="Internet_20_link" text:visited-style-name="Visited_20_Internet_20_Link">Luke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36</meta:creation-date>
    <dc:creator>Generated</dc:creator>
    <dc:date>2025-11-07T13::00:36</dc:date>
    <dc:language>en-US</dc:language>
    <meta:editing-cycles>1</meta:editing-cycles>
    <meta:editing-duration>PT0S</meta:editing-duration>
    <dc:title>luke_22:71</dc:title>
  </office:meta>
</office:document-meta>
</file>