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8"/><text:bookmark-start text:name="__RefHeading___luke_228_1"/><text:bookmark-start text:name="luke_228"/>Luke 22:8<text:bookmark-end text:name="__RefHeading___luke_228_1"/><text:bookmark-end text:name="luke_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Jesus sent Peter and John, saying, “Go and prepare the Passover for us, that we may eat i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ent Peter and John, saying, “Go and make preparations for us to eat the Passov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sent Peter and John ahead and said, “Go and prepare the Passover meal, so we can eat it togeth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ent Peter and John, saying, Go and prepare us the passover, that we may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7" text:style-name="Internet_20_link" text:visited-style-name="Visited_20_Internet_20_Link">Luke 22:7</text:a> ← Luke 22:8 → <text:a xlink:type="simple" xlink:href="https://groveserver.com/bible/doku.php?id=luke_22:9" text:style-name="Internet_20_link" text:visited-style-name="Visited_20_Internet_20_Link">Luke 2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0:18</meta:creation-date>
    <dc:creator>Generated</dc:creator>
    <dc:date>2025-11-05T02::00:18</dc:date>
    <dc:language>en-US</dc:language>
    <meta:editing-cycles>1</meta:editing-cycles>
    <meta:editing-duration>PT0S</meta:editing-duration>
    <dc:title>luke_22:8</dc:title>
  </office:meta>
</office:document-meta>
</file>