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9"/><text:bookmark-start text:name="__RefHeading___luke_229_1"/><text:bookmark-start text:name="luke_229"/>Luke 22:9<text:bookmark-end text:name="__RefHeading___luke_229_1"/><text:bookmark-end text:name="luke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im, “Where will you have us prepare i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re do you want us to prepare for it?” they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re do you want us to prepare it?” they ask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 unto him, Where wilt thou that we prepa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8" text:style-name="Internet_20_link" text:visited-style-name="Visited_20_Internet_20_Link">Luke 22:8</text:a> ← Luke 22:9 → <text:a xlink:type="simple" xlink:href="https://groveserver.com/bible/doku.php?id=luke_22:10" text:style-name="Internet_20_link" text:visited-style-name="Visited_20_Internet_20_Link">Luke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31</meta:creation-date>
    <dc:creator>Generated</dc:creator>
    <dc:date>2025-11-10T19::39:31</dc:date>
    <dc:language>en-US</dc:language>
    <meta:editing-cycles>1</meta:editing-cycles>
    <meta:editing-duration>PT0S</meta:editing-duration>
    <dc:title>luke_22:9</dc:title>
  </office:meta>
</office:document-meta>
</file>