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1"/><text:bookmark-start text:name="__RefHeading___luke_231_1"/><text:bookmark-start text:name="luke_231"/>Luke 23:1<text:bookmark-end text:name="__RefHeading___luke_231_1"/><text:bookmark-end text:name="luke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whole company of them arose and brought him before Pilat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whole assembly rose and led him off to Pilat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entire council took Jesus to Pilate, the Roman govern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whole multitude of them arose, and led him unto Pil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71" text:style-name="Internet_20_link" text:visited-style-name="Visited_20_Internet_20_Link">Luke 22:71</text:a> ← Luke 23:1 → <text:a xlink:type="simple" xlink:href="https://groveserver.com/bible/doku.php?id=luke_23:2" text:style-name="Internet_20_link" text:visited-style-name="Visited_20_Internet_20_Link">Luke 2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4:44</meta:creation-date>
    <dc:creator>Generated</dc:creator>
    <dc:date>2025-11-06T11::34:44</dc:date>
    <dc:language>en-US</dc:language>
    <meta:editing-cycles>1</meta:editing-cycles>
    <meta:editing-duration>PT0S</meta:editing-duration>
    <dc:title>luke_23:1</dc:title>
  </office:meta>
</office:document-meta>
</file>