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1"/><text:bookmark-start text:name="__RefHeading___luke_2311_1"/><text:bookmark-start text:name="luke_2311"/>Luke 23:11<text:bookmark-end text:name="__RefHeading___luke_2311_1"/><text:bookmark-end text:name="luke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od with his soldiers treated him with contempt and mocked him. Then, arraying him in splendid clothing, he sent him back to Pil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rod and his soldiers ridiculed and mocked him. Dressing him in an elegant robe, they sent him back to Pil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rod and his soldiers began mocking and ridiculing Jesus. Finally, they put a royal robe on him and sent him back to Pil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od with his men of war set him at nought, and mocked him, and arrayed him in a gorgeous robe, and sent him again to Pi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0" text:style-name="Internet_20_link" text:visited-style-name="Visited_20_Internet_20_Link">Luke 23:10</text:a> ← Luke 23:11 → <text:a xlink:type="simple" xlink:href="https://groveserver.com/bible/doku.php?id=luke_23:12" text:style-name="Internet_20_link" text:visited-style-name="Visited_20_Internet_20_Link">Luke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32</meta:creation-date>
    <dc:creator>Generated</dc:creator>
    <dc:date>2025-11-10T23::48:32</dc:date>
    <dc:language>en-US</dc:language>
    <meta:editing-cycles>1</meta:editing-cycles>
    <meta:editing-duration>PT0S</meta:editing-duration>
    <dc:title>luke_23:11</dc:title>
  </office:meta>
</office:document-meta>
</file>