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12"/><text:bookmark-start text:name="__RefHeading___luke_2312_1"/><text:bookmark-start text:name="luke_2312"/>Luke 23:12<text:bookmark-end text:name="__RefHeading___luke_2312_1"/><text:bookmark-end text:name="luke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rod and Pilate became friends with each other that very day, for before this they had been at enmity with each 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day Herod and Pilate became friends–before this they had been enemi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Herod and Pilate, who had been enemies before, became friends that day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ame day Pilate and Herod were made friends together: for before they were at enmity between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11" text:style-name="Internet_20_link" text:visited-style-name="Visited_20_Internet_20_Link">Luke 23:11</text:a> ← Luke 23:12 → <text:a xlink:type="simple" xlink:href="https://groveserver.com/bible/doku.php?id=luke_23:13" text:style-name="Internet_20_link" text:visited-style-name="Visited_20_Internet_20_Link">Luke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03</meta:creation-date>
    <dc:creator>Generated</dc:creator>
    <dc:date>2025-11-07T05::41:03</dc:date>
    <dc:language>en-US</dc:language>
    <meta:editing-cycles>1</meta:editing-cycles>
    <meta:editing-duration>PT0S</meta:editing-duration>
    <dc:title>luke_23:12</dc:title>
  </office:meta>
</office:document-meta>
</file>