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3:14"/><text:bookmark-start text:name="__RefHeading___luke_2314_1"/><text:bookmark-start text:name="luke_2314"/>Luke 23:14<text:bookmark-end text:name="__RefHeading___luke_2314_1"/><text:bookmark-end text:name="luke_2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said to them, “You brought me this man as one who was misleading the people. And after examining him before you, behold, I did not find this man guilty of any of your charges against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said to them, “You brought me this man as one who was inciting the people to rebellion. I have examined him in your presence and have found no basis for your charges against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he announced his verdict. “You brought this man to me, accusing him of leading a revolt. I have examined him thoroughly on this point in your presence and find him innocen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aid unto them, Ye have brought this man unto me, as one that perverteth the people: and, behold, I, having examined him before you, have found no fault in this man touching those things whereof ye accuse hi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3:13" text:style-name="Internet_20_link" text:visited-style-name="Visited_20_Internet_20_Link">Luke 23:13</text:a> ← Luke 23:14 → <text:a xlink:type="simple" xlink:href="https://groveserver.com/bible/doku.php?id=luke_23:15" text:style-name="Internet_20_link" text:visited-style-name="Visited_20_Internet_20_Link">Luke 2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3" text:style-name="Internet_20_link" text:visited-style-name="Visited_20_Internet_20_Link">Luke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03:45</meta:creation-date>
    <dc:creator>Generated</dc:creator>
    <dc:date>2025-11-10T11::03:45</dc:date>
    <dc:language>en-US</dc:language>
    <meta:editing-cycles>1</meta:editing-cycles>
    <meta:editing-duration>PT0S</meta:editing-duration>
    <dc:title>luke_23:14</dc:title>
  </office:meta>
</office:document-meta>
</file>