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15"/><text:bookmark-start text:name="__RefHeading___luke_2315_1"/><text:bookmark-start text:name="luke_2315"/>Luke 23:15<text:bookmark-end text:name="__RefHeading___luke_2315_1"/><text:bookmark-end text:name="luke_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either did Herod, for he sent him back to us. Look, nothing deserving death has been done by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ither has Herod, for he sent him back to us; as you can see, he has done nothing to deserve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od came to the same conclusion and sent him back to us. Nothing this man has done calls for the death penal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, nor yet Herod: for I sent you to him; and, lo, nothing worthy of death is done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14" text:style-name="Internet_20_link" text:visited-style-name="Visited_20_Internet_20_Link">Luke 23:14</text:a> ← Luke 23:15 → <text:a xlink:type="simple" xlink:href="https://groveserver.com/bible/doku.php?id=luke_23:16" text:style-name="Internet_20_link" text:visited-style-name="Visited_20_Internet_20_Link">Luke 2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03</meta:creation-date>
    <dc:creator>Generated</dc:creator>
    <dc:date>2025-11-09T21::33:03</dc:date>
    <dc:language>en-US</dc:language>
    <meta:editing-cycles>1</meta:editing-cycles>
    <meta:editing-duration>PT0S</meta:editing-duration>
    <dc:title>luke_23:15</dc:title>
  </office:meta>
</office:document-meta>
</file>