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8"/><text:bookmark-start text:name="__RefHeading___luke_2318_1"/><text:bookmark-start text:name="luke_2318"/>Luke 23:18<text:bookmark-end text:name="__RefHeading___luke_2318_1"/><text:bookmark-end text:name="luke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all cried out together, “Away with this man, and release to us Barabbas”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one voice they cried out, “Away with this man! Release Barabbas to u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mighty roar rose from the crowd, and with one voice they shouted, “Kill him, and release Barabbas to u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ried out all at once, saying, Away with this man, and release unto us Barabba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7" text:style-name="Internet_20_link" text:visited-style-name="Visited_20_Internet_20_Link">Luke 23:17</text:a> ← Luke 23:18 → <text:a xlink:type="simple" xlink:href="https://groveserver.com/bible/doku.php?id=luke_23:19" text:style-name="Internet_20_link" text:visited-style-name="Visited_20_Internet_20_Link">Luke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8</meta:creation-date>
    <dc:creator>Generated</dc:creator>
    <dc:date>2025-11-08T11::15:48</dc:date>
    <dc:language>en-US</dc:language>
    <meta:editing-cycles>1</meta:editing-cycles>
    <meta:editing-duration>PT0S</meta:editing-duration>
    <dc:title>luke_23:18</dc:title>
  </office:meta>
</office:document-meta>
</file>