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3:2"/><text:bookmark-start text:name="__RefHeading___luke_232_1"/><text:bookmark-start text:name="luke_232"/>Luke 23:2<text:bookmark-end text:name="__RefHeading___luke_232_1"/><text:bookmark-end text:name="luke_2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began to accuse him, saying, “We found this man misleading our nation and forbidding us to give tribute to Caesar, and saying that he himself is Christ, a king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ey began to accuse him, saying, “We have found this man subverting our nation. He opposes payment of taxes to Caesar and claims to be Christ, a king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began to state their case: “This man has been leading our people astray by telling them not to pay their taxes to the Roman government and by claiming he is the Messiah, a king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began to accuse him, saying, We found this fellow perverting the nation, and forbidding to give tribute to Caesar, saying that he himself is Christ a K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3:1" text:style-name="Internet_20_link" text:visited-style-name="Visited_20_Internet_20_Link">Luke 23:1</text:a> ← Luke 23:2 → <text:a xlink:type="simple" xlink:href="https://groveserver.com/bible/doku.php?id=luke_23:3" text:style-name="Internet_20_link" text:visited-style-name="Visited_20_Internet_20_Link">Luke 2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3" text:style-name="Internet_20_link" text:visited-style-name="Visited_20_Internet_20_Link">Luke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1:52</meta:creation-date>
    <dc:creator>Generated</dc:creator>
    <dc:date>2025-11-06T00::11:52</dc:date>
    <dc:language>en-US</dc:language>
    <meta:editing-cycles>1</meta:editing-cycles>
    <meta:editing-duration>PT0S</meta:editing-duration>
    <dc:title>luke_23:2</dc:title>
  </office:meta>
</office:document-meta>
</file>