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20"/><text:bookmark-start text:name="__RefHeading___luke_2320_1"/><text:bookmark-start text:name="luke_2320"/>Luke 23:20<text:bookmark-end text:name="__RefHeading___luke_2320_1"/><text:bookmark-end text:name="luke_2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ilate addressed them once more, desiring to release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nting to release Jesus, Pilate appealed to them agai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ilate argued with them, because he wanted to release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ilate therefore, willing to release Jesus, spake again 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19" text:style-name="Internet_20_link" text:visited-style-name="Visited_20_Internet_20_Link">Luke 23:19</text:a> ← Luke 23:20 → <text:a xlink:type="simple" xlink:href="https://groveserver.com/bible/doku.php?id=luke_23:21" text:style-name="Internet_20_link" text:visited-style-name="Visited_20_Internet_20_Link">Luke 2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0:49</meta:creation-date>
    <dc:creator>Generated</dc:creator>
    <dc:date>2025-11-06T07::50:49</dc:date>
    <dc:language>en-US</dc:language>
    <meta:editing-cycles>1</meta:editing-cycles>
    <meta:editing-duration>PT0S</meta:editing-duration>
    <dc:title>luke_23:20</dc:title>
  </office:meta>
</office:document-meta>
</file>