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3:21"/><text:bookmark-start text:name="__RefHeading___luke_2321_1"/><text:bookmark-start text:name="luke_2321"/>Luke 23:21<text:bookmark-end text:name="__RefHeading___luke_2321_1"/><text:bookmark-end text:name="luke_2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kept shouting, “Crucify, crucify him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kept shouting, “Crucify him! Crucify him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kept shouting, “Crucify him! Crucify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cried, saying, Crucify him, cruc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3:20" text:style-name="Internet_20_link" text:visited-style-name="Visited_20_Internet_20_Link">Luke 23:20</text:a> ← Luke 23:21 → <text:a xlink:type="simple" xlink:href="https://groveserver.com/bible/doku.php?id=luke_23:22" text:style-name="Internet_20_link" text:visited-style-name="Visited_20_Internet_20_Link">Luke 2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3" text:style-name="Internet_20_link" text:visited-style-name="Visited_20_Internet_20_Link">Luke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22</meta:creation-date>
    <dc:creator>Generated</dc:creator>
    <dc:date>2025-11-09T08::04:22</dc:date>
    <dc:language>en-US</dc:language>
    <meta:editing-cycles>1</meta:editing-cycles>
    <meta:editing-duration>PT0S</meta:editing-duration>
    <dc:title>luke_23:21</dc:title>
  </office:meta>
</office:document-meta>
</file>