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2"/><text:bookmark-start text:name="__RefHeading___luke_2322_1"/><text:bookmark-start text:name="luke_2322"/>Luke 23:22<text:bookmark-end text:name="__RefHeading___luke_2322_1"/><text:bookmark-end text:name="luke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third time he said to them, “Why, what evil has he done? I have found in him no guilt deserving death. I will therefore punish and release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third time he spoke to them: “Why? What crime has this man committed? I have found in him no grounds for the death penalty. Therefore I will have him punished and then release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third time he demanded, “Why? What crime has he committed? I have found no reason to sentence him to death. So I will have him flogged, and then I will release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 the third time, Why, what evil hath he done? I have found no cause of death in him: I will therefore chastise him, and let him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1" text:style-name="Internet_20_link" text:visited-style-name="Visited_20_Internet_20_Link">Luke 23:21</text:a> ← Luke 23:22 → <text:a xlink:type="simple" xlink:href="https://groveserver.com/bible/doku.php?id=luke_23:23" text:style-name="Internet_20_link" text:visited-style-name="Visited_20_Internet_20_Link">Luke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7:58</meta:creation-date>
    <dc:creator>Generated</dc:creator>
    <dc:date>2025-11-10T04::57:58</dc:date>
    <dc:language>en-US</dc:language>
    <meta:editing-cycles>1</meta:editing-cycles>
    <meta:editing-duration>PT0S</meta:editing-duration>
    <dc:title>luke_23:22</dc:title>
  </office:meta>
</office:document-meta>
</file>