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3:22:nlt"/>For the third time he demanded, “Why? What crime has he committed? I have found no reason to sentence him to death. So I will have him flogged, and then I will release him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04:06</meta:creation-date>
    <dc:creator>Generated</dc:creator>
    <dc:date>2025-11-11T07::04:06</dc:date>
    <dc:language>en-US</dc:language>
    <meta:editing-cycles>1</meta:editing-cycles>
    <meta:editing-duration>PT0S</meta:editing-duration>
    <dc:title>luke_23:22:nlt</dc:title>
  </office:meta>
</office:document-meta>
</file>