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7"/><text:bookmark-start text:name="__RefHeading___luke_2327_1"/><text:bookmark-start text:name="luke_2327"/>Luke 23:27<text:bookmark-end text:name="__RefHeading___luke_2327_1"/><text:bookmark-end text:name="luke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followed him a great multitude of the people and of women who were mourning and lamenting fo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large number of people followed him, including women who mourned and wailed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large crowd trailed behind, including many grief-stricken wo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followed him a great company of people, and of women, which also bewailed and lament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6" text:style-name="Internet_20_link" text:visited-style-name="Visited_20_Internet_20_Link">Luke 23:26</text:a> ← Luke 23:27 → <text:a xlink:type="simple" xlink:href="https://groveserver.com/bible/doku.php?id=luke_23:28" text:style-name="Internet_20_link" text:visited-style-name="Visited_20_Internet_20_Link">Luke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50</meta:creation-date>
    <dc:creator>Generated</dc:creator>
    <dc:date>2025-11-08T23::34:50</dc:date>
    <dc:language>en-US</dc:language>
    <meta:editing-cycles>1</meta:editing-cycles>
    <meta:editing-duration>PT0S</meta:editing-duration>
    <dc:title>luke_23:27</dc:title>
  </office:meta>
</office:document-meta>
</file>