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28"/><text:bookmark-start text:name="__RefHeading___luke_2328_1"/><text:bookmark-start text:name="luke_2328"/>Luke 23:28<text:bookmark-end text:name="__RefHeading___luke_2328_1"/><text:bookmark-end text:name="luke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urning to them Jesus said, “Daughters of Jerusalem, do not weep for me, but weep for yourselves and for your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turned and said to them, “Daughters of Jerusalem, do not weep for me; weep for yourselves and for your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urned and said to them, “Daughters of Jerusalem, don't weep for me, but weep for yourselves and for your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turning unto them said, Daughters of Jerusalem, weep not for me, but weep for yourselves, and for you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27" text:style-name="Internet_20_link" text:visited-style-name="Visited_20_Internet_20_Link">Luke 23:27</text:a> ← Luke 23:28 → <text:a xlink:type="simple" xlink:href="https://groveserver.com/bible/doku.php?id=luke_23:29" text:style-name="Internet_20_link" text:visited-style-name="Visited_20_Internet_20_Link">Luke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1:56</meta:creation-date>
    <dc:creator>Generated</dc:creator>
    <dc:date>2025-11-08T23::51:56</dc:date>
    <dc:language>en-US</dc:language>
    <meta:editing-cycles>1</meta:editing-cycles>
    <meta:editing-duration>PT0S</meta:editing-duration>
    <dc:title>luke_23:28</dc:title>
  </office:meta>
</office:document-meta>
</file>