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9"/><text:bookmark-start text:name="__RefHeading___luke_2329_1"/><text:bookmark-start text:name="luke_2329"/>Luke 23:29<text:bookmark-end text:name="__RefHeading___luke_2329_1"/><text:bookmark-end text:name="luke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behold, the days are coming when they will say, 'Blessed are the barren and the wombs that never bore and the breasts that never nursed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time will come when you will say, 'Blessed are the barren women, the wombs that never bore and the breasts that never nursed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days are coming when they will say, 'Fortunate indeed are the women who are childless, the wombs that have not borne a child and the breasts that have never nurse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, behold, the days are coming, in the which they shall say, Blessed are the barren, and the wombs that never bare, and the paps which never gave su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8" text:style-name="Internet_20_link" text:visited-style-name="Visited_20_Internet_20_Link">Luke 23:28</text:a> ← Luke 23:29 → <text:a xlink:type="simple" xlink:href="https://groveserver.com/bible/doku.php?id=luke_23:30" text:style-name="Internet_20_link" text:visited-style-name="Visited_20_Internet_20_Link">Luke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9:45</meta:creation-date>
    <dc:creator>Generated</dc:creator>
    <dc:date>2025-11-04T21::59:45</dc:date>
    <dc:language>en-US</dc:language>
    <meta:editing-cycles>1</meta:editing-cycles>
    <meta:editing-duration>PT0S</meta:editing-duration>
    <dc:title>luke_23:29</dc:title>
  </office:meta>
</office:document-meta>
</file>